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c5b81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rsid="00c23d86" officeooo:paragraph-rsid="00c23d86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style:font-name="Times New Roman" fo:font-size="12pt" officeooo:paragraph-rsid="00be566a" style:font-size-asian="12pt" style:font-size-complex="12pt"/>
    </style:style>
    <style:style style:name="P19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2pt" officeooo:rsid="004e287b" officeooo:paragraph-rsid="004e287b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4e287b"/>
    </style:style>
    <style:style style:name="T5" style:family="text">
      <style:text-properties officeooo:rsid="00b823c9"/>
    </style:style>
    <style:style style:name="T6" style:family="text">
      <style:text-properties officeooo:rsid="00b9c4bb"/>
    </style:style>
    <style:style style:name="T7" style:family="text">
      <style:text-properties fo:font-weight="bold" officeooo:rsid="00c5b814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3207f5" style:font-size-asian="12pt" style:font-size-complex="12pt"/>
    </style:style>
    <style:style style:name="T10" style:family="text">
      <style:text-properties fo:text-transform="uppercase" fo:font-weight="bold" officeooo:rsid="00c23d86" style:font-weight-asian="bold" style:font-weight-complex="bold"/>
    </style:style>
    <style:style style:name="T11" style:family="text">
      <style:text-properties fo:text-transform="uppercase" fo:font-weight="bold" officeooo:rsid="00c5b814" style:font-weight-asian="bold" style:font-weight-complex="bold"/>
    </style:style>
    <style:style style:name="T12" style:family="text">
      <style:text-properties officeooo:rsid="00bb8b48"/>
    </style:style>
    <style:style style:name="T13" style:family="text">
      <style:text-properties style:use-window-font-color="true" loext:opacity="0%" fo:language="zxx" fo:country="none" fo:font-weight="normal" officeooo:rsid="004aaf53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loext:opacity="0%" fo:language="zxx" fo:country="none" fo:font-weight="normal" officeooo:rsid="00c5b814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officeooo:rsid="00be566a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4e287b" fo:background-color="transparent" loext:char-shading-value="0"/>
    </style:style>
    <style:style style:name="T18" style:family="text">
      <style:text-properties officeooo:rsid="008f37af" fo:background-color="transparent" loext:char-shading-value="0"/>
    </style:style>
    <style:style style:name="T19" style:family="text">
      <style:text-properties officeooo:rsid="00c41dcd" fo:background-color="transparent" loext:char-shading-value="0"/>
    </style:style>
    <style:style style:name="T20" style:family="text">
      <style:text-properties officeooo:rsid="00c67c38" fo:background-color="transparent" loext:char-shading-value="0"/>
    </style:style>
    <style:style style:name="T21" style:family="text">
      <style:text-properties officeooo:rsid="00c7e104" fo:background-color="transparent" loext:char-shading-value="0"/>
    </style:style>
    <style:style style:name="T22" style:family="text">
      <style:text-properties officeooo:rsid="00ca791d" fo:background-color="transparent" loext:char-shading-value="0"/>
    </style:style>
    <style:style style:name="T23" style:family="text">
      <style:text-properties officeooo:rsid="00cbaf0e" fo:background-color="transparent" loext:char-shading-value="0"/>
    </style:style>
    <style:style style:name="T24" style:family="text">
      <style:text-properties officeooo:rsid="00cb5dfd" fo:background-color="transparent" loext:char-shading-value="0"/>
    </style:style>
    <style:style style:name="T25" style:family="text">
      <style:text-properties officeooo:rsid="00cd64b8" fo:background-color="transparent" loext:char-shading-value="0"/>
    </style:style>
    <style:style style:name="T26" style:family="text">
      <style:text-properties officeooo:rsid="00cdbdbb" fo:background-color="transparent" loext:char-shading-value="0"/>
    </style:style>
    <style:style style:name="T27" style:family="text">
      <style:text-properties officeooo:rsid="00cf12bb" fo:background-color="transparent" loext:char-shading-value="0"/>
    </style:style>
    <style:style style:name="T28" style:family="text">
      <style:text-properties officeooo:rsid="00c23d86"/>
    </style:style>
    <style:style style:name="T29" style:family="text">
      <style:text-properties fo:color="#000000" loext:opacity="100%" fo:language="zxx" fo:country="none" fo:font-weight="normal" officeooo:rsid="0048f973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0" style:family="text">
      <style:text-properties fo:color="#000000" loext:opacity="100%" fo:language="zxx" fo:country="none" fo:font-weight="normal" officeooo:rsid="00b90672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1" style:family="text">
      <style:text-properties fo:color="#000000" loext:opacity="100%" fo:language="zxx" fo:country="none" fo:font-weight="normal" officeooo:rsid="000f9e38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fo:color="#000000" loext:opacity="100%" fo:language="zxx" fo:country="none" fo:font-weight="normal" officeooo:rsid="004964e8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fo:color="#000000" loext:opacity="100%" fo:language="zxx" fo:country="none" fo:font-weight="normal" officeooo:rsid="009e4a6b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4" style:family="text">
      <style:text-properties fo:color="#000000" loext:opacity="100%" fo:language="zxx" fo:country="none" fo:font-weight="normal" officeooo:rsid="00aa632c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5" style:family="text">
      <style:text-properties fo:color="#000000" loext:opacity="100%" fo:language="zxx" fo:country="none" fo:font-weight="normal" officeooo:rsid="004aaf53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6" style:family="text">
      <style:text-properties fo:color="#000000" loext:opacity="100%" fo:language="zxx" fo:country="none" fo:font-weight="normal" officeooo:rsid="00c5b814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7" style:family="text">
      <style:text-properties officeooo:rsid="00c5b814"/>
    </style:style>
    <style:style style:name="T38" style:family="text">
      <style:text-properties officeooo:rsid="00c96f2a"/>
    </style:style>
    <style:style style:name="T39" style:family="text">
      <style:text-properties officeooo:rsid="00ca79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7"><text:span text:style-name="T5">PRÉFET</text:span><text:span text:style-name="T38">S </text:span><text:span text:style-name="T39">du</text:span><text:span text:style-name="T38"> NORD et </text:span><text:span text:style-name="T39">du</text:span> PAS-DE-CALAIS</text:p>
      <text:p text:style-name="P8"><text:bookmark text:name="SgnDirection"/>DIRECTION DE LA COORDINATION DES POLITIQUES PUBLIQUES</text:p>
      <text:p text:style-name="P8"><text:s/>ET DE L'APPUI TERRITORIAL</text:p>
      <text:p text:style-name="P8"/>
      <text:p text:style-name="P7"><text:bookmark text:name="sgnBureau1"/>Bureau des Installations Classées, de l'Utilité Publique <text:line-break/>et de l'Environnement</text:p>
      <text:p text:style-name="P7"><text:bookmark text:name="sgnSection"/>Section des Installations Classées</text:p>
      <text:p text:style-name="P7"/>
      <text:p text:style-name="P10">Commune de <text:span text:style-name="T37">ECQUES</text:span></text:p>
      <text:p text:style-name="P9">--------</text:p>
      <text:p text:style-name="P5"><text:span text:style-name="T2">Enregistrement </text:span>d'une <text:span text:style-name="T28">unité de méthanisation</text:span></text:p>
      <text:p text:style-name="P5"><text:s/><text:span text:style-name="T5">--------</text:span></text:p>
      <text:p text:style-name="P12">S.A.S AGRI <text:span text:style-name="T37">MORINIE</text:span></text:p>
      <text:p text:style-name="P9">--------</text:p>
      <text:p text:style-name="P9">A<text:span text:style-name="T2">VIS</text:span> <text:span text:style-name="T1">DE CONSULTATION DU PUBLIC</text:span></text:p>
      <text:p text:style-name="P14"/>
      <text:p text:style-name="P15"/>
      <text:p text:style-name="P11"><text:span text:style-name="T3"><text:tab/> La </text:span><text:span text:style-name="T10">S.A.S AGRI </text:span><text:span text:style-name="T11">MORINIE</text:span> dont le siège social est situé <text:span text:style-name="T36">583</text:span><text:span text:style-name="T30">, rue </text:span><text:span text:style-name="T36">du Général de Gaulle</text:span><text:span text:style-name="T31"> </text:span><text:span text:style-name="T32">-</text:span><text:span text:style-name="T33"> 62</text:span><text:span text:style-name="T29">1</text:span><text:span text:style-name="T36">29</text:span><text:span text:style-name="T29"> </text:span><text:span text:style-name="T36">SAINT-AUGUSTIN</text:span>, <text:span text:style-name="T3">a déposé une demande d’enregistrement </text:span>en vue <text:bookmark text:name="sgnObjet2"/>d'e<text:span text:style-name="T6">xploiter</text:span> une <text:span text:style-name="T28">unité de méthanisation</text:span> <text:span text:style-name="T12">située </text:span><text:span text:style-name="T14">Chemin rural dit d'Ablay</text:span><text:span text:style-name="T13">,</text:span><text:span text:style-name="T34"> </text:span><text:span text:style-name="T35">sur la commune de</text:span><text:span text:style-name="T31"> </text:span><text:span text:style-name="T36">ECQUES</text:span><text:span text:style-name="T31"> </text:span><text:span text:style-name="T35">(</text:span><text:span text:style-name="T31">62</text:span><text:span text:style-name="T32">1</text:span><text:span text:style-name="T36">29</text:span><text:span text:style-name="T35">)</text:span>.</text:p>
      <text:p text:style-name="P16"/>
      <text:p text:style-name="P17"><text:span text:style-name="T3">Conformément au Code de l’Environnement, cette demande est soumise à consultation du public dont la période est fixée par arrêté </text:span><text:span text:style-name="T38">inter-</text:span><text:span text:style-name="T3">préfectoral du </text:span><text:span text:style-name="T25">2</text:span><text:span text:style-name="T24">0</text:span><text:span text:style-name="T21"> juin 2022</text:span><text:span text:style-name="T18">.</text:span></text:p>
      <text:p text:style-name="P19"/>
      <text:p text:style-name="P18"><text:span text:style-name="T4">Le dossier est consultable en mairie de </text:span><text:span text:style-name="T7">ECQUES</text:span><text:span text:style-name="T4">, commune d’implantation du projet, du <text:s text:c="10"/></text:span><text:span text:style-name="T27">5</text:span><text:span text:style-name="T22"> juillet</text:span><text:span text:style-name="T21"> 2022</text:span><text:span text:style-name="T17"> au </text:span><text:span text:style-name="T27">5</text:span><text:span text:style-name="T22"> août</text:span><text:span text:style-name="T21"> 2022</text:span><text:span text:style-name="T4"> inclus, aux jours et heures habituels d’ouverture de celle-ci</text:span><text:span text:style-name="T17"> (</text:span><text:span text:style-name="T23">du</text:span><text:span text:style-name="T16"> lundi </text:span><text:span text:style-name="T20">au</text:span><text:span text:style-name="T19"> </text:span><text:span text:style-name="T16">vendredi de </text:span><text:span text:style-name="T20">9</text:span><text:span text:style-name="T16">h</text:span><text:span text:style-name="T19">0</text:span><text:span text:style-name="T16">0 à 1</text:span><text:span text:style-name="T20">1</text:span><text:span text:style-name="T16">h</text:span><text:span text:style-name="T20">45</text:span><text:span text:style-name="T17">)</text:span><text:span text:style-name="T4">, où un registre est ouvert pour recueillir les éventuelles observations du public.</text:span></text:p>
      <text:p text:style-name="P20"/>
      <text:p text:style-name="P4"><text:span text:style-name="T9">Les personnes intéressées peuvent également adresser toute remarque par courrier à la Préfecture du Pas-de-Calais – </text:span><text:bookmark text:name="sgnDirection2"/><text:span text:style-name="T8">Direction de la Coordination des Politiques Publiques et de l'Appui Territorial</text:span><text:span text:style-name="T9"> – </text:span><text:bookmark text:name="sgnBureau2"/><text:span text:style-name="T8">Bureau des Installations Classées, de l'Utilité Publique et de l'Environnement</text:span><text:span text:style-name="T9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9">pref-dage-bpup@pas-de-calais.gouv.fr</text:span></text:a><text:span text:style-name="T9">, avant la fin du délai de consultation du public.</text:span></text:p>
      <text:p text:style-name="P21"/>
      <text:p text:style-name="P23">L’autorité compétente pour prendre la décision d’enregistrement <text:span text:style-name="T38">son</text:span>t <text:bookmark text:name="sgnPrefet"/>le<text:span text:style-name="T38">s</text:span> <text:span text:style-name="T15">p</text:span>réfet<text:span text:style-name="T38">s du Nord et </text:span><text:s/>du Pas-de-Calais. L’installation peut faire l’objet d’un arrêté préfectoral d’enregistrement éventuellement assorti de prescriptions particulières complémentaires ou d’un arrêté préfectoral de refus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1:02:51.40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8" meta:word-count="258" meta:character-count="1812" meta:non-whitespace-character-count="1552"/>
  </office:meta>
</office:document-meta>
</file>